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Arial2" svg:font-family="Arial" style:font-family-generic="swiss"/>
    <style:font-face style:name="Mangal" svg:font-family="Mangal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Standard" style:list-style-name="WW8Num4">
      <style:text-properties fo:font-size="16pt" style:font-size-asian="16pt" style:font-size-complex="16pt"/>
    </style:style>
    <style:style style:name="P3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4" style:family="paragraph" style:parent-style-name="Standard" style:list-style-name="WW8Num1">
      <style:text-properties fo:font-size="16pt" style:font-size-asian="16pt" style:font-size-complex="16pt"/>
    </style:style>
    <style:style style:name="P5" style:family="paragraph" style:parent-style-name="Standard" style:list-style-name="WW8Num5">
      <style:text-properties fo:font-size="16pt" style:font-size-asian="16pt" style:font-size-complex="16pt"/>
    </style:style>
    <style:style style:name="P6" style:family="paragraph" style:parent-style-name="Standard" style:list-style-name="WW8Num6">
      <style:text-properties fo:font-size="16pt" style:font-size-asian="16pt" style:font-size-complex="16pt"/>
    </style:style>
    <style:style style:name="P7" style:family="paragraph" style:parent-style-name="Standard">
      <style:text-properties fo:font-size="16pt" fo:font-weight="bold" style:font-size-asian="16pt" style:font-weight-asian="bold" style:font-size-complex="16pt"/>
    </style:style>
    <style:style style:name="P8" style:family="paragraph" style:parent-style-name="Standard" style:list-style-name="WW8Num6"/>
    <style:style style:name="P9" style:family="paragraph" style:parent-style-name="Standard">
      <style:paragraph-properties fo:margin-left="1.249cm" fo:margin-right="0cm" fo:text-indent="1.249cm" style:auto-text-indent="false"/>
      <style:text-properties fo:font-size="16pt" style:font-size-asian="16pt" style:font-size-complex="16pt"/>
    </style:style>
    <style:style style:name="P10" style:family="paragraph" style:parent-style-name="Standard">
      <style:paragraph-properties fo:margin-left="1.27cm" fo:margin-right="0cm" fo:text-indent="0cm" style:auto-text-indent="false"/>
      <style:text-properties fo:font-size="16pt" style:font-size-asian="16pt" style:font-size-complex="16pt"/>
    </style:style>
    <style:style style:name="P11" style:family="paragraph" style:parent-style-name="Standard">
      <style:paragraph-properties fo:margin-left="4.995cm" fo:margin-right="0cm" fo:text-indent="0cm" style:auto-text-indent="false"/>
      <style:text-properties fo:font-size="16pt" style:font-size-asian="16pt" style:font-size-complex="16pt"/>
    </style:style>
    <style:style style:name="P12" style:family="paragraph" style:parent-style-name="Standard" style:list-style-name="WW8Num3">
      <style:paragraph-properties fo:margin-left="1.884cm" fo:margin-right="0cm" fo:text-indent="-0.635cm" style:auto-text-indent="false">
        <style:tab-stops>
          <style:tab-stop style:position="1.884cm"/>
        </style:tab-stops>
      </style:paragraph-properties>
      <style:text-properties fo:font-size="16pt" style:font-size-asian="16pt" style:font-size-complex="16pt"/>
    </style:style>
    <style:style style:name="P13" style:family="paragraph" style:parent-style-name="Standard" style:list-style-name="WW8Num2">
      <style:paragraph-properties fo:margin-left="1.884cm" fo:margin-right="0cm" fo:text-indent="-0.635cm" style:auto-text-indent="false">
        <style:tab-stops>
          <style:tab-stop style:position="1.884cm"/>
        </style:tab-stops>
      </style:paragraph-properties>
      <style:text-properties fo:font-size="16pt" style:font-size-asian="16pt" style:font-size-complex="16pt"/>
    </style:style>
    <style:style style:name="P14" style:family="paragraph" style:parent-style-name="Standard">
      <style:paragraph-properties fo:margin-left="0.635cm" fo:margin-right="0cm" fo:text-indent="0cm" style:auto-text-indent="false"/>
      <style:text-properties fo:font-size="16pt" style:font-size-asian="16pt" style:font-size-complex="16pt"/>
    </style:style>
    <style:style style:name="P15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size="16pt" fo:font-weight="bold" style:font-size-asian="16pt" style:font-weight-asian="bold" style:font-size-complex="16pt"/>
    </style:style>
    <style:style style:name="T3" style:family="text">
      <style:text-properties fo:font-size="16pt" style:font-size-asian="16pt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2">Nome <text:s text:c="5"/></text:span><text:span text:style-name="T3">Basso Federica</text:span></text:p>
      <text:p text:style-name="P1"><text:s text:c="16"/>Numero di iscrizione:</text:p>
      <text:p text:style-name="P1"/>
      <text:p text:style-name="Standard"><text:span text:style-name="T2">Indirizzo</text:span><text:span text:style-name="T3"> via borgo Dorigo 12 <text:s/></text:span></text:p>
      <text:p text:style-name="P9">31010 Farra di Soligo (TV)</text:p>
      <text:p text:style-name="P1"><text:span text:style-name="T1"/></text:p>
      <text:p text:style-name="Standard"><text:span text:style-name="T2">Cellulare </text:span><text:span text:style-name="T3">340.3041024</text:span></text:p>
      <text:p text:style-name="P1"/>
      <text:p text:style-name="Standard"><text:span text:style-name="T2">e-mail <text:s text:c="5"/></text:span><text:a xlink:type="simple" xlink:href="mailto:federica_basso@hotmail.com" text:style-name="Internet_20_link" text:visited-style-name="Visited_20_Internet_20_Link"><text:span text:style-name="Internet_20_link"><text:span text:style-name="T2">f</text:span></text:span></text:a><text:span text:style-name="Internet_20_link"><text:span text:style-name="T2">basso76@gmail.com</text:span></text:span></text:p>
      <text:p text:style-name="P1"/>
      <text:p text:style-name="P7">Titoli di Studio <text:s/></text:p>
      <text:list xml:id="list8324741396331765617" text:style-name="WW8Num4">
        <text:list-item>
          <text:p text:style-name="P2">Laurea in Commercio estero conseguita presso l’università Ca’ Foscari di Venezia nel 2004 </text:p>
        </text:list-item>
        <text:list-item>
          <text:p text:style-name="P2">Diploma in musicoterapia conseguito presso la Cesfor di Bolzano nel 2008</text:p>
        </text:list-item>
        <text:list-item>
          <text:p text:style-name="P2">Certificato ECDL It security rilasciato da AICA nel 2017 </text:p>
        </text:list-item>
      </text:list>
      <text:p text:style-name="P1"/>
      <text:p text:style-name="Standard"><text:span text:style-name="T2">Strumenti </text:span><text:span text:style-name="T3"><text:s/></text:span></text:p>
      <text:p text:style-name="P1">Chitarra – strumentari a percussione ritmici e melodici</text:p>
      <text:p text:style-name="P1"/>
      <text:p text:style-name="Standard"><text:span text:style-name="T2">Titoli musicali e/o autocertificazioni</text:span><text:span text:style-name="T3"> </text:span></text:p>
      <text:p text:style-name="P1">Diploma di chitarra conseguito presso il conservatorio Monteverdi di Bolzano nel 2006</text:p>
      <text:p text:style-name="P1">Biennio specialistico in chitarra classica presso il conservatorio Benedetto Marcello di Venezia nel 2013</text:p>
      <text:p text:style-name="P1">Dal 2013 al 2016 ha frequentato corsi di alto perfezionamento presso l'accademia musicale di Sacile (PN)</text:p>
      <text:p text:style-name="P1"/>
      <text:p text:style-name="P7">Formazione <text:s text:c="2"/></text:p>
      <text:p text:style-name="P1">Laboratori frequentati nel Corso di Musicoterapia Cesfor: </text:p>
      <text:p text:style-name="P1"/>
      <text:p text:style-name="P3">Docente Roberto Ghiozzi</text:p>
      <text:list xml:id="list5988289506159247147" text:style-name="WW8Num1">
        <text:list-item>
          <text:p text:style-name="P4">Voci Strumenti Emozioni </text:p>
        </text:list-item>
        <text:list-item>
          <text:p text:style-name="P4">Dialogo Sonoro</text:p>
        </text:list-item>
        <text:list-item>
          <text:p text:style-name="P4">Improvvisazione in Musicoterapia</text:p>
        </text:list-item>
        <text:list-item>
          <text:p text:style-name="P4">Meditazione e Improvvisazione</text:p>
        </text:list-item>
        <text:list-item>
          <text:p text:style-name="P4">Programmazione neurolinguistica umanistica trasformativa</text:p>
        </text:list-item>
      </text:list>
      <text:p text:style-name="P10"/>
      <text:p text:style-name="P11"><text:soft-page-break/>Docente Jos De Backer</text:p>
      <text:list xml:id="list4841955178175098876" text:style-name="WW8Num3">
        <text:list-item>
          <text:p text:style-name="P12">Musicoterapia e malattie psichiche</text:p>
        </text:list-item>
      </text:list>
      <text:p text:style-name="P1"/>
      <text:p text:style-name="P11">Docente Nigel Hartley</text:p>
      <text:list xml:id="list37617053" text:continue-numbering="true" text:style-name="WW8Num3">
        <text:list-item>
          <text:p text:style-name="P12">Investigare la musica in musicoterapia</text:p>
        </text:list-item>
        <text:list-item>
          <text:p text:style-name="P12">Continuiamo l’ascolto</text:p>
        </text:list-item>
      </text:list>
      <text:p text:style-name="P11"/>
      <text:p text:style-name="P11">Docente Giulia Cremaschi Trovasi</text:p>
      <text:list xml:id="list5758411834736345706" text:style-name="WW8Num2">
        <text:list-item>
          <text:p text:style-name="P13">Il metodo Cremaschi e l’improvvisazione</text:p>
        </text:list-item>
      </text:list>
      <text:p text:style-name="P14"/>
      <text:p text:style-name="P11">Docente Francesco Delicati</text:p>
      <text:list xml:id="list37624589" text:continue-list="list37617053" text:style-name="WW8Num3">
        <text:list-item>
          <text:p text:style-name="P12">Musicoterapia e anziani</text:p>
        </text:list-item>
      </text:list>
      <text:p text:style-name="P14"/>
      <text:p text:style-name="P11">Docente Marco Patanè</text:p>
      <text:list xml:id="list37635168" text:continue-numbering="true" text:style-name="WW8Num3">
        <text:list-item>
          <text:p text:style-name="P12">Laboratorio di percussioni</text:p>
        </text:list-item>
      </text:list>
      <text:p text:style-name="P1"/>
      <text:p text:style-name="P11">Docente Dario Benatti</text:p>
      <text:list xml:id="list37615601" text:continue-numbering="true" text:style-name="WW8Num3">
        <text:list-item>
          <text:p text:style-name="P12">Tecniche di musicoterapia confermante in acqua</text:p>
        </text:list-item>
      </text:list>
      <text:p text:style-name="P14"/>
      <text:p text:style-name="P11">Docente Pietro Franzone</text:p>
      <text:list xml:id="list37646675" text:continue-numbering="true" text:style-name="WW8Num3">
        <text:list-item>
          <text:p text:style-name="P12">Musicoterapia in ambito scolastico</text:p>
        </text:list-item>
      </text:list>
      <text:p text:style-name="P14"/>
      <text:p text:style-name="P11">Docente Dorotea Oberegelsbacher</text:p>
      <text:list xml:id="list37626081" text:continue-numbering="true" text:style-name="WW8Num3">
        <text:list-item>
          <text:p text:style-name="P12">Dalla musica all’intervento musicoterapico</text:p>
        </text:list-item>
      </text:list>
      <text:p text:style-name="P11"/>
      <text:p text:style-name="P7">Corsi frequentati:</text:p>
      <text:list xml:id="list7835445012446845497" text:style-name="WW8Num5">
        <text:list-item>
          <text:p text:style-name="P5">Tony Wigram: “Improvvisazione musicale per bambini con disordini nello sviluppo cognitivo”</text:p>
        </text:list-item>
        <text:list-item>
          <text:p text:style-name="P5">Mauro Scardovelli: “Dialogo sonoro, la musica che risana”</text:p>
        </text:list-item>
        <text:list-item>
          <text:p text:style-name="P5">Margherita Soattin: “Musicoterapia per combattere ansia depressione e stress”</text:p>
        </text:list-item>
        <text:list-item>
          <text:p text:style-name="P5">Roberto Ghiozzi: “Il passaggio luminoso”, “Costellazioni familiari e sonore”, “Improvvisazione musicale terapeutica”, “Voci strumenti emozioni”, “Il viaggio dell’anima”, “L’ospite inquietante”, “I nuclei profondi del sé”</text:p>
        </text:list-item>
        <text:list-item>
          <text:p text:style-name="P5">Stolfo Fent: “Seminario di percussioni”</text:p>
        </text:list-item>
        <text:list-item>
          <text:p text:style-name="P5">F. J. Romero Narnajo: “Metodo Bapne”</text:p>
        </text:list-item>
      </text:list>
      <text:p text:style-name="Standard"/>
      <text:p text:style-name="P7"><text:soft-page-break/>Attività svolta <text:s text:c="2"/></text:p>
      <text:list xml:id="list3225960195442068979" text:style-name="WW8Num6">
        <text:list-item>
          <text:p text:style-name="P6">Progetti di musicoterapia presso i Ceod di Conegliano (TV), San Vendemmiano (TV), Vittorio Veneto (TV) </text:p>
        </text:list-item>
        <text:list-item>
          <text:p text:style-name="P6">Progetti di musicoterapia nelle scuola materne di Conegliano (TV) e Cordignano (TV).</text:p>
        </text:list-item>
        <text:list-item>
          <text:p text:style-name="P6">Progetto di musicoterapia presso la casa di riposo di Pieve di Soligo (TV)</text:p>
        </text:list-item>
        <text:list-item>
          <text:p text:style-name="P6">Dal 2015 svolge regolarmente attività di musicoterapia con malati di Alzheimer in cinque centri sollievo per le associazioni: Mediaetà di Vittorio Veneto (TV), Viezzer di Farra di Soligo (TV) e Famigliari Alzheimer di Susegana (TV)</text:p>
        </text:list-item>
        <text:list-item>
          <text:p text:style-name="P6">Insegnante di educazione musicale nella scuola primaria di Pieve di Soligo (TV) </text:p>
        </text:list-item>
        <text:list-item>
          <text:p text:style-name="P6">Propedeutica musicale con bambini presso l’istituto musicale di Follina (TV) </text:p>
        </text:list-item>
        <text:list-item>
          <text:p text:style-name="P8"><text:span text:style-name="T3">Dal 1998 insegnante di chitarra in diversi istituti musicali e scuole medie statali</text:span></text:p>
        </text:list-item>
        <text:list-item>
          <text:p text:style-name="P6">Dal 2002 al 2009 impiegata presso agenzia di pratiche auto e delegazione ACI di Vittorio Veneto(TV)</text:p>
        </text:list-item>
      </text:list>
      <text:p text:style-name="P7"/>
      <text:p text:style-name="P1"/>
      <text:p text:style-name="Standard"><text:span text:style-name="T2">Ambiti di intervento: </text:span><text:span text:style-name="T3">musicoterapia con malati di Alzheimer e demenza</text:span></text:p>
      <text:p text:style-name="P1"/>
      <text:p text:style-name="P1"/>
      <text:p text:style-name="P1"/>
      <text:p text:style-name="P1"><text:s/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Arial2" svg:font-family="Arial" style:font-family-generic="swiss"/>
    <style:font-face style:name="Mangal" svg:font-family="Mangal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Intestazione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" style:font-size-complex="14pt"/>
    </style:style>
    <style:style style:name="Didascali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" style:font-size-complex="14pt"/>
    </style:style>
    <style:style style:name="Didascali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WW8Num1z0" style:family="text">
      <style:text-properties style:font-name="Symbol" style:font-name-complex="Symbol"/>
    </style:style>
    <style:style style:name="WW8Num2z0" style:family="text">
      <style:text-properties style:font-name="Symbol" style:font-name-complex="Symbol"/>
    </style:style>
    <style:style style:name="WW8Num3z0" style:family="text">
      <style:text-properties style:font-name="Symbol" style:font-name-complex="Symbol"/>
    </style:style>
    <style:style style:name="WW8Num4z0" style:family="text">
      <style:text-properties style:font-name="Symbol" style:font-name-complex="Symbol"/>
    </style:style>
    <style:style style:name="WW8Num5z0" style:family="text">
      <style:text-properties style:font-name="Symbol" style:font-name-complex="OpenSymbol"/>
    </style:style>
    <style:style style:name="WW8Num6z0" style:family="text">
      <style:text-properties style:font-name="Symbol" fo:font-size="16pt" style:font-size-asian="16pt" style:font-name-complex="OpenSymbol" style:font-size-complex="16pt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Car._20_predefinito_20_paragrafo" style:display-name="Car. predefinito paragrafo" style:family="text"/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4z2" style:family="text">
      <style:text-properties style:font-name="Wingdings" style:font-name-complex="Wingdings"/>
    </style:style>
    <style:style style:name="WW8Num4z4" style:family="text">
      <style:text-properties style:font-name="Courier New" style:font-name-complex="Courier New"/>
    </style:style>
    <style:style style:name="Car._20_predefinito_20_paragrafo2" style:display-name="Car. predefinito paragrafo2" style:family="text"/>
    <style:style style:name="Absatz-Standardschriftart" style:family="text"/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Car._20_predefinito_20_paragrafo1" style:display-name="Car. predefinito paragrafo1" style:family="text"/>
    <style:style style:name="Internet_20_link" style:display-name="Internet link" style:family="text" style:parent-style-name="Car._20_predefinito_20_paragrafo1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4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4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4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4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4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Symbol"/>
      </text:list-level-style-bullet>
      <text:list-level-style-bullet text:level="2" text:style-name="WW8Num5z0" style:num-suffix="." text:bullet-char="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Symbol"/>
      </text:list-level-style-bullet>
      <text:list-level-style-bullet text:level="3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Symbol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style:font-name="Symbol"/>
      </text:list-level-style-bullet>
      <text:list-level-style-bullet text:level="5" text:style-name="WW8Num5z0" style:num-suffix="." text:bullet-char="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Symbol"/>
      </text:list-level-style-bullet>
      <text:list-level-style-bullet text:level="6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Symbol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"/>
      </text:list-level-style-bullet>
      <text:list-level-style-bullet text:level="8" text:style-name="WW8Num5z0" style:num-suffix=".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"/>
      </text:list-level-style-bullet>
      <text:list-level-style-bullet text:level="9" text:style-name="WW8Num5z0" style:num-suffix="." text:bullet-char="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6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6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6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7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7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7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7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7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7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7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7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Foto  se qualcuno ha difficoltà non la metta altri occorre autorizzazione firmata</dc:title>
    <meta:initial-creator>Admin</meta:initial-creator>
    <meta:creation-date>2011-03-01T13:25:00</meta:creation-date>
    <dc:creator>gaetano  di grazia</dc:creator>
    <dc:date>2019-08-04T17:42:46.15</dc:date>
    <meta:editing-cycles>2</meta:editing-cycles>
    <meta:editing-duration>PT3M</meta:editing-duration>
    <meta:document-statistic meta:table-count="0" meta:image-count="0" meta:object-count="0" meta:page-count="3" meta:paragraph-count="59" meta:word-count="434" meta:character-count="3039"/>
    <meta:generator>OpenOffice/4.1.6$Win32 OpenOffice.org_project/416m1$Build-9790</meta:generator>
  </office:meta>
</office:document-meta>
</file>