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4" style:family="paragraph" style:parent-style-name="Standard"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 style:master-page-name="">
      <style:paragraph-properties fo:margin-left="0cm" fo:margin-right="0cm" fo:text-indent="0cm" style:auto-text-indent="false" style:page-number="auto"/>
    </style:style>
    <style:style style:name="P8" style:family="paragraph" style:parent-style-name="Standard">
      <style:text-properties style:font-name="Verdana"/>
    </style:style>
    <style:style style:name="P9" style:family="paragraph" style:parent-style-name="Standard">
      <style:text-properties style:font-name="Verdana" fo:background-color="#ffff00"/>
    </style:style>
    <style:style style:name="P10" style:family="paragraph" style:parent-style-name="Standard"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text-properties style:font-name="Verdana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 style:list-style-name="L2"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0.344cm"/>
        </style:tab-stops>
      </style:paragraph-properties>
    </style:style>
    <style:style style:name="P15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0.397cm"/>
        </style:tab-stops>
      </style:paragraph-properties>
    </style:style>
    <style:style style:name="P16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0.397cm"/>
        </style:tab-stops>
      </style:paragraph-properties>
      <style:text-properties style:text-underline-style="none"/>
    </style:style>
    <style:style style:name="T1" style:family="text">
      <style:text-properties style:font-name="Verdana"/>
    </style:style>
    <style:style style:name="T2" style:family="text">
      <style:text-properties style:font-name="Verdana" fo:font-style="normal" style:font-style-asian="normal" style:font-style-complex="normal"/>
    </style:style>
    <style:style style:name="T3" style:family="text">
      <style:text-properties style:font-name="Verdana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Verdana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Verdana" fo:font-style="italic" style:font-style-asian="italic" style:font-style-complex="italic"/>
    </style:style>
    <style:style style:name="T6" style:family="text">
      <style:text-properties style:font-name="Verdana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style:font-name="Verdana" fo:font-style="italic" style:text-underline-style="none" style:font-style-asian="italic" style:font-style-complex="italic"/>
    </style:style>
    <style:style style:name="T8" style:family="text">
      <style:text-properties style:font-name="Verdana" fo:font-style="italic" fo:background-color="#ffff00" style:font-style-asian="italic" style:font-style-complex="italic"/>
    </style:style>
    <style:style style:name="T9" style:family="text">
      <style:text-properties style:font-name="Verdana" style:text-underline-style="solid" style:text-underline-width="auto" style:text-underline-color="font-color"/>
    </style:style>
    <style:style style:name="T10" style:family="text">
      <style:text-properties style:font-name="Verdana" style:text-underline-style="none"/>
    </style:style>
    <style:style style:name="T11" style:family="text">
      <style:text-properties style:font-name="Verdana" fo:background-color="#ffff00"/>
    </style:style>
    <style:style style:name="T12" style:family="text">
      <style:text-properties fo:font-variant="normal" fo:text-transform="none" fo:color="#000000" style:font-name="Verdana" fo:font-size="10pt" fo:letter-spacing="normal" fo:font-weight="normal" style:font-size-asian="10pt" style:font-weight-asian="normal" style:font-size-complex="10pt" style:font-weight-complex="normal"/>
    </style:style>
    <style:style style:name="T13" style:family="text">
      <style:text-properties fo:font-variant="normal" fo:text-transform="none" fo:color="#000000" style:font-name="Verdana" fo:font-size="12pt" fo:letter-spacing="normal" fo:font-weight="normal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Verdana" fo:font-size="12pt" fo:letter-spacing="normal" fo:font-weight="normal" fo:background-color="#ffff0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Helvetica" fo:font-size="10pt" fo:letter-spacing="normal" fo:font-weight="normal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fo:color="#000000" fo:font-size="12pt" fo:letter-spacing="normal" fo:font-weight="normal" style:font-size-asian="12pt" style:font-weight-asian="normal" style:font-size-complex="12pt" style:font-weight-complex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background-color="#ffff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CV breve</text:p>
      <text:p text:style-name="P3"/>
      <text:p text:style-name="P3">Irene Bonadiman</text:p>
      <text:p text:style-name="P1"/>
      <text:p text:style-name="P4">Dati Personali</text:p>
      <text:p text:style-name="P1">Luogo di nascita: <text:s/>Cles (TN) </text:p>
      <text:p text:style-name="P1">Data di nascita: <text:s text:c="2"/>03-12-1980</text:p>
      <text:p text:style-name="P1">Residenza: Fraz. Banco, Via di S. Antonio Abate 18, 38010 Sanzeno (TN)</text:p>
      <text:p text:style-name="P1"/>
      <text:p text:style-name="P4">Istruzione</text:p>
      <text:p text:style-name="P1">1999: Diploma di Liceo Scientifico</text:p>
      <text:p text:style-name="Standard"><text:span text:style-name="T11">2005: Laurea in Psicologia (vecchio ordinamento)</text:span><text:span text:style-name="T1"> </text:span></text:p>
      <text:p text:style-name="P1">2006: Esame di Stato di Abilitazione all'esercizio della professione di psicologo</text:p>
      <text:p text:style-name="P9">2012: Diploma presso Scuola di Musicoterapia CESFOR – BZ</text:p>
      <text:p text:style-name="P1"/>
      <text:p text:style-name="P4">Esperienze Lavorative: </text:p>
      <text:p text:style-name="P5"><text:span text:style-name="T9">2005-2006</text:span><text:span text:style-name="T1">:</text:span><text:span text:style-name="T2"> tirocinio </text:span><text:span text:style-name="T1">post lauream</text:span><text:span text:style-name="T2"> presso </text:span><text:span text:style-name="T1">Comunità Tre Castagni</text:span><text:span text:style-name="T2"> (area pischiatrica) di Pergine (TN) e in seguito presso la </text:span><text:span text:style-name="T1">Comunità Terapeutica di Camparta </text:span><text:span text:style-name="T2">di Meano (TN) nell'ambito delle dipendenze da sostanze.</text:span></text:p>
      <text:p text:style-name="P6"><text:span text:style-name="T9">2005-2007</text:span><text:span text:style-name="T1">: ha lavorato come educatore in cooperative sociali (</text:span><text:span text:style-name="T5">Kaleidoscopio</text:span><text:span text:style-name="T1"> e </text:span><text:span text:style-name="T7">Casa Zambiasi) </text:span><text:span text:style-name="T10">occupandosi di minori (interventi educativi domiciliari - aiuto compiti – laboratori manuali – attività estive)</text:span></text:p>
      <text:p text:style-name="P6"><text:span text:style-name="T9">2007-2011</text:span><text:span text:style-name="T1">: operatrice nel </text:span><text:span text:style-name="T5">Progetto 7x7 ComunInsieme </text:span><text:span text:style-name="T1">dei comuni della Bassa Val di Non nell'ambito della promozione e sviluppo di comunità</text:span></text:p>
      <text:p text:style-name="P7"><text:span text:style-name="T3">2011-2012</text:span><text:span text:style-name="T4">: </text:span></text:p>
      <text:list xml:id="list1554046738625355893" text:style-name="L1">
        <text:list-item>
          <text:p text:style-name="P14"><text:span text:style-name="T4">Referente Tecnico-Organizzativo del </text:span><text:span text:style-name="T6">Piano Giovani di Zona dei Comuni della Bassa Val di Non</text:span></text:p>
        </text:list-item>
        <text:list-item>
          <text:p text:style-name="P14"><text:span text:style-name="T4">assistente educatrice presso l'</text:span><text:span text:style-name="T6">Istituto Agrario</text:span><text:span text:style-name="T4"> di San Michele all'Adige (TN)</text:span></text:p>
        </text:list-item>
        <text:list-item>
          <text:p text:style-name="P15"><text:span text:style-name="T4">tirocinio in musicoterapia presso Coop. </text:span><text:span text:style-name="T6">GSH</text:span><text:span text:style-name="T4"> di Cles (TN) nel campo disabilità adulti, presso </text:span><text:span text:style-name="T6">APSS S. Maria</text:span><text:span text:style-name="T4"> di Cles nell'ambito anziani, presso </text:span><text:span text:style-name="T6">Isituto Comprensivo Bassa Val di Sole e IC Fondo</text:span><text:span text:style-name="T4"> (alunni delle scuola elementari con disturbi comportamentali)</text:span></text:p>
        </text:list-item>
        <text:list-item>
          <text:p text:style-name="P16"><text:span text:style-name="T4">musicoterapista presso</text:span><text:span text:style-name="T6"> Coop. GSH </text:span><text:span text:style-name="T4">Cles (TN) nel campo della disabilità adulti.</text:span></text:p>
        </text:list-item>
      </text:list>
      <text:p text:style-name="P6"><text:span text:style-name="T9">Dal 2014</text:span><text:span text:style-name="T1">: </text:span><text:span text:style-name="T11">assistente educatrice presso </text:span><text:span text:style-name="T8">IC Fondo-Revò </text:span><text:span text:style-name="T11">(TN) presso la scuola media di Fondo dove attualmente, all'interno del proprio orario lavorativo, porta avanti progetti e percorsi di musicoterapia con alunni della scuola con bisogni educativi speciali. </text:span></text:p>
      <text:p text:style-name="P4"/>
      <text:p text:style-name="P4">Formazione ed esperienze musicali.</text:p>
      <text:p text:style-name="P11">Dai 7 ai 17 anni pratica lo studio del <text:span text:style-name="T18">pianoforte</text:span> prima presso la<text:span text:style-name="T17"> Scuola Musicale Eccher</text:span> di Cles (TN), poi privatamente.</text:p>
      <text:p text:style-name="P11">Nel 1996 sostiene l'esame di solfeggio presso il Conservatorio Bonporti di Trento.</text:p>
      <text:p text:style-name="P11">Dai 17 ai 25 inzia ad avvicinarsi al rock, suonando prima la chitarra, poi la <text:span text:style-name="T18">batteria</text:span> da autodidatta in gruppi punk e rock (<text:span text:style-name="T17">Sklero</text:span> e <text:span text:style-name="T17">Piccolo Male Puro</text:span>).</text:p>
      <text:p text:style-name="P11">Nel 2011-2012 fa parte del duo <text:span text:style-name="T17">La Spuma per el Bocia</text:span> con piano e voce, proponendo canzoni popolari rivisitate. </text:p>
      <text:p text:style-name="P6"><text:span text:style-name="Strong_20_Emphasis"><text:span text:style-name="T13"/></text:span></text:p>
      <text:p text:style-name="P6"><text:soft-page-break/><text:span text:style-name="Strong_20_Emphasis"><text:span text:style-name="T13"/></text:span></text:p>
      <text:p text:style-name="P6"><text:span text:style-name="Strong_20_Emphasis"><text:span text:style-name="T13"/></text:span></text:p>
      <text:p text:style-name="P6"><text:span text:style-name="Strong_20_Emphasis"><text:span text:style-name="T14">Ambiti di intervento in musicoterapia: </text:span></text:span></text:p>
      <text:p text:style-name="P6"><text:span text:style-name="Strong_20_Emphasis"><text:span text:style-name="T14"/></text:span></text:p>
      <text:list xml:id="list5908164428578405037" text:style-name="L2">
        <text:list-item>
          <text:p text:style-name="P13"><text:span text:style-name="Strong_20_Emphasis"><text:span text:style-name="T14">mi occupo di minori con bisogni educativi speciali in età scolare (Scuola Secondaria Inferiore), attualmente lavoro con Sindrome di Rett e Autismo</text:span></text:span></text:p>
          <text:p text:style-name="P13"><text:span text:style-name="Strong_20_Emphasis"><text:span text:style-name="T14"/></text:span></text:p>
        </text:list-item>
      </text:list>
      <text:p text:style-name="P6"><text:span text:style-name="Strong_20_Emphasis"><text:span text:style-name="T12"/></text:span></text:p>
      <text:p text:style-name="P11"/>
      <text:p text:style-name="P11"/>
      <text:p text:style-name="P6"><text:span text:style-name="Strong_20_Emphasis"><text:span text:style-name="T15">Autorizzo il trattamento dei dati personali contenuti nel mio curriculum vitae in base all’art. 13 del D. Lgs. 196/2003 e all’art. 13 GDPR 679/16</text:span></text:span><text:span text:style-name="Strong_20_Emphasis"><text:span text:style-name="T12">.</text:span></text:span></text:p>
      <text:p text:style-name="P6"><text:span text:style-name="Strong_20_Emphasis"><text:span text:style-name="T12"/></text:span></text:p>
      <text:p text:style-name="P6"><text:span text:style-name="Strong_20_Emphasis"><text:span text:style-name="T12"/></text:span></text:p>
      <text:p text:style-name="P6"><text:span text:style-name="Strong_20_Emphasis"><text:span text:style-name="T13">Banco-Sanzeno (TN), <text:s text:c="2"/></text:span></text:span></text:p>
      <text:p text:style-name="P11"><text:span text:style-name="Strong_20_Emphasis"><text:span text:style-name="T16"><text:s text:c="58"/>Irene Bonadima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0M58S</meta:editing-duration>
    <meta:editing-cycles>9</meta:editing-cycles>
    <meta:generator>OpenOffice/4.1.2$Win32 OpenOffice.org_project/412m3$Build-9782</meta:generator>
    <dc:date>2019-03-11T00:10:15.98</dc:date>
    <dc:creator>Irene Bonadiman</dc:creator>
    <meta:printed-by>Irene Bonadiman</meta:printed-by>
    <meta:print-date>2019-03-10T23:45:25.95</meta:print-date>
    <meta:document-statistic meta:table-count="0" meta:image-count="0" meta:object-count="0" meta:page-count="2" meta:paragraph-count="31" meta:word-count="392" meta:character-count="2666"/>
    <meta:user-defined meta:name="Info 1"/>
    <meta:user-defined meta:name="Info 2"/>
    <meta:user-defined meta:name="Info 3"/>
    <meta:user-defined meta:name="Info 4"/>
  </office:meta>
</office:document-meta>
</file>